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0pt" fo:language="ru" fo:country="RU" style:font-size-asian="20pt" style:font-size-complex="20pt"/>
    </style:style>
    <style:style style:name="P2" style:family="paragraph" style:parent-style-name="Standard">
      <style:paragraph-properties fo:text-align="end" style:justify-single-word="false"/>
      <style:text-properties fo:font-size="18pt" fo:language="ru" fo:country="RU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font-size="18pt" fo:language="ru" fo:country="RU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4pt" fo:language="ru" fo:country="RU" style:font-size-asian="24pt" style:font-size-complex="24pt"/>
    </style:style>
    <style:style style:name="P6" style:family="paragraph" style:parent-style-name="Standard">
      <style:paragraph-properties fo:text-align="start" style:justify-single-word="false"/>
      <style:text-properties fo:font-size="22pt" fo:language="ru" fo:country="RU" fo:font-weight="normal" style:font-size-asian="22pt" style:font-weight-asian="normal" style:font-size-complex="2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22pt" fo:language="ru" fo:country="RU" fo:font-weight="bold" style:font-size-asian="22pt" style:font-weight-asian="bold" style:font-size-complex="22pt" style:font-weight-complex="bold"/>
    </style:style>
    <style:style style:name="P8" style:family="paragraph" style:parent-style-name="Standard">
      <style:paragraph-properties fo:margin-left="-0.372cm" fo:margin-right="0cm" fo:text-align="center" style:justify-single-word="false" fo:text-indent="-0.15cm" style:auto-text-indent="false">
        <style:tab-stops>
          <style:tab-stop style:position="0.448cm"/>
        </style:tab-stops>
      </style:paragraph-properties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margin-left="-0.372cm" fo:margin-right="0cm" fo:text-align="start" style:justify-single-word="false" fo:text-indent="-0.15cm" style:auto-text-indent="false">
        <style:tab-stops>
          <style:tab-stop style:position="0.448cm"/>
        </style:tab-stops>
      </style:paragraph-properties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10" style:family="paragraph" style:parent-style-name="Standard" style:master-page-name="">
      <style:paragraph-properties fo:margin-left="-0.372cm" fo:margin-right="0cm" fo:text-align="center" style:justify-single-word="false" fo:text-indent="-0.15cm" style:auto-text-indent="false" style:page-number="auto">
        <style:tab-stops>
          <style:tab-stop style:position="0.448cm"/>
        </style:tab-stops>
      </style:paragraph-properties>
      <style:text-properties fo:font-size="18pt" fo:language="ru" fo:country="RU" style:font-size-asian="18pt" style:font-size-complex="18pt"/>
    </style:style>
    <style:style style:name="P11" style:family="paragraph" style:parent-style-name="Standard" style:master-page-name="">
      <style:paragraph-properties fo:margin-left="-0.372cm" fo:margin-right="0cm" fo:text-align="start" style:justify-single-word="false" fo:text-indent="-0.15cm" style:auto-text-indent="false" style:page-number="auto">
        <style:tab-stops>
          <style:tab-stop style:position="0.448cm"/>
        </style:tab-stops>
      </style:paragraph-properties>
      <style:text-properties fo:font-size="18pt" fo:language="ru" fo:country="RU" style:font-size-asian="18pt" style:font-size-complex="18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448cm"/>
        </style:tab-stops>
      </style:paragraph-properties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T1" style:family="text">
      <style:text-properties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font-size="22pt" style:text-underline-style="none" fo:font-weight="normal" style:font-size-asian="22pt" style:font-weight-asian="normal" style:font-size-complex="22pt" style:font-weight-complex="normal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style:style style:name="T9" style:family="text">
      <style:text-properties fo:font-size="20pt" fo:font-weight="normal" style:font-size-asian="20pt" style:font-weight-asian="normal" style:font-size-complex="20pt" style:font-weight-complex="normal"/>
    </style:style>
    <style:style style:name="T10" style:family="text">
      <style:text-properties fo:font-size="24pt" fo:font-weight="bold" style:font-size-asian="24pt" style:font-weight-asian="bold" style:font-size-complex="24pt" style:font-weight-complex="bold"/>
    </style:style>
    <style:style style:name="T11" style:family="text">
      <style:text-properties style:text-underline-style="none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<text:s text:c="27"/></text:span><text:span text:style-name="T10"><text:s/>Уважаемые жители Каштановского <text:s/>сельского <text:s text:c="5"/><text:tab/><text:tab/> <text:s text:c="47"/><text:tab/><text:tab/><text:tab/><text:tab/><text:tab/><text:tab/><text:tab/> <text:s text:c="4"/><text:tab/>поселения! <text:s text:c="2"/></text:span></text:p>
      <text:p text:style-name="P9"/>
      <text:p text:style-name="P5"><text:span text:style-name="T9">Доводим до Вашего сведения, что на основании Приказа <text:s/>Государственного Комитета по ценам и тарифам <text:s/>Республики Крым <text:s text:c="2"/>№ 44/12 <text:s text:c="2"/>от 20.12.2023г <text:s/>на территории Каштановского <text:s text:c="4"/>сельского поселения </text:span><text:span text:style-name="T8">с 01.07.2024г по 31. 12.2024 г</text:span><text:span text:style-name="T9"> установлен <text:s text:c="2"/>тариф на питьевую воду и водоотведение : <text:s/></text:span><text:span text:style-name="T7"><text:s text:c="2"/></text:span></text:p>
      <text:p text:style-name="P3"/>
      <text:p text:style-name="P1"><text:span text:style-name="T1">Д</text:span><text:span text:style-name="T4">ля населения:</text:span></text:p>
      <text:p text:style-name="P7"><text:span text:style-name="T11"><text:s text:c="6"/>питьевая</text:span> вода <text:s text:c="2"/><text:span text:style-name="T12">-</text:span> <text:s text:c="3"/>41,75 руб/м3 <text:span text:style-name="T12">(с НДС)</text:span></text:p>
      <text:p text:style-name="P1"><text:span text:style-name="T6"><text:s text:c="6"/></text:span><text:span text:style-name="T3">водоотведение </text:span><text:span text:style-name="T5"><text:s text:c="2"/>- <text:s text:c="4"/></text:span><text:span text:style-name="T3"><text:s/>41,75руб/м3</text:span><text:span text:style-name="T5">(с НДС)</text:span></text:p>
      <text:p text:style-name="P6"><text:s text:c="6"/><text:span text:style-name="T2">водоснабжение +водоотведение -83,50 руб/м3</text:span>(с НДС)</text:p>
      <text:p text:style-name="P6"/>
      <text:p text:style-name="P6"><text:s text:c="2"/><text:span text:style-name="T13">Предприятия и бюджетные организации:</text:span> </text:p>
      <text:p text:style-name="P6"><text:s text:c="7"/>п<text:span text:style-name="T2">итьевая вода</text:span> <text:s/>- <text:span text:style-name="T2">51,05 руб/м3 </text:span>(без НДС) <text:s text:c="9"/></text:p>
      <text:p text:style-name="P6"><text:s text:c="6"/><text:span text:style-name="T2"><text:s/>водоотведение <text:s/></text:span>- <text:s/><text:span text:style-name="T2">44,15 руб/м3 <text:s/></text:span>(без <text:s/>НДС )</text:p>
      <text:p text:style-name="P6"><text:s text:c="7"/><text:span text:style-name="T2">водоснабжение +водоотведение — 95,2 руб/м3</text:span>(без НДС)</text:p>
      <text:p text:style-name="P6"/>
      <text:p text:style-name="P2"><text:s/>Администрация БФ ГУП РК «Вода Крыма»</text:p>
      <text:p text:style-name="P8"><text:s text:c="34"/>тел. для справок 5-22-90 </text:p>
      <text:p text:style-name="P12"/>
      <text:p text:style-name="P10"><text:span text:style-name="T3"><text:s text:c="6"/></text:span><text:span text:style-name="T2"><text:s text:c="6"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2cm" fo:margin-bottom="0.559cm" fo:margin-left="0.931cm" fo:margin-right="0.44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H20M9S</meta:editing-duration>
    <meta:editing-cycles>42</meta:editing-cycles>
    <meta:generator>OpenOffice/4.1.7$Win32 OpenOffice.org_project/417m1$Build-9800</meta:generator>
    <dc:date>2024-06-11T13:05:02.07</dc:date>
    <meta:print-date>2023-07-20T07:54:06.59</meta:print-date>
    <meta:printed-by>- -</meta:printed-by>
    <dc:creator>- -</dc:creator>
    <meta:document-statistic meta:table-count="0" meta:image-count="0" meta:object-count="0" meta:page-count="1" meta:paragraph-count="13" meta:word-count="96" meta:character-count="909"/>
    <meta:user-defined meta:name="Info 1"/>
    <meta:user-defined meta:name="Info 2"/>
    <meta:user-defined meta:name="Info 3"/>
    <meta:user-defined meta:name="Info 4"/>
  </office:meta>
</office:document-meta>
</file>